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f862" officeooo:paragraph-rsid="000ff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 <text:s text:c="3"/>222 <text:s text:c="3"/>333 <text:s text:c="3"/>444 <text:s text:c="3"/>555 <text:s text:c="3"/>666 <text:s text:c="3"/>777 <text:s text:c="3"/>888 <text:s text:c="3"/>999 <text:s text:c="3"/>000 <text:s text:c="3"/>122 </text:p>
      <text:p text:style-name="P1">133 <text:s text:c="3"/>144 <text:s text:c="3"/>155 <text:s text:c="3"/>166 <text:s text:c="3"/>177 <text:s text:c="3"/>188 <text:s text:c="3"/>199 <text:s text:c="3"/>200 <text:s text:c="3"/>211 <text:s text:c="3"/>212 <text:s text:c="3"/>213 </text:p>
      <text:p text:style-name="P1">214 <text:s text:c="3"/>215 <text:s text:c="3"/>216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7T13:22:30.664943865</meta:creation-date>
    <dc:date>2025-04-17T13:46:49.068360909</dc:date>
    <meta:editing-duration>PT5M17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3" meta:word-count="25" meta:character-count="165" meta:non-whitespace-character-count="75"/>
  </office:meta>
</office:document-meta>
</file>